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Code Pro Black" svg:font-family="Source Code Pro Black" style:font-family-generic="modern" style:font-pitch="fixed" svg:panose-1="2 11 8 9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Source Code Pro Black" fo:color="#9E5F9F" fo:font-size="32pt" style:font-size-asian="32pt" style:font-size-complex="32pt"/>
    </style:style>
    <style:style style:name="T3" style:parent-style-name="Policepardéfaut" style:family="text">
      <style:text-properties style:font-name="Source Code Pro Black" fo:color="#9E5F9F" fo:font-size="32pt" style:font-size-asian="32pt" style:font-size-complex="32pt"/>
    </style:style>
    <style:style style:name="T4" style:parent-style-name="Policepardéfaut" style:family="text">
      <style:text-properties style:font-name="Source Code Pro Black" fo:color="#000000" fo:font-size="20pt" style:font-size-asian="20pt" style:font-size-complex="20pt" fo:background-color="#FFFFFF"/>
    </style:style>
    <style:style style:name="P5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6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7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8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9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0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1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2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3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4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5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6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7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8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19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20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21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22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P23" style:parent-style-name="Standard" style:family="paragraph">
      <style:text-properties style:font-name="Source Code Pro Black" fo:color="#000000" fo:font-size="20pt" style:font-size-asian="20pt" style:font-size-complex="20pt" fo:background-color="#FFFFFF"/>
    </style:style>
    <style:style style:name="T24" style:parent-style-name="Policepardéfaut" style:family="text">
      <style:text-properties style:font-name="Source Code Pro Black" fo:color="#000000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<text:s text:c="8"/></text:span><text:span text:style-name="T3">Enigme</text:span><text:span text:style-name="T4"><text:s/></text:span></text:p>
      <text:p text:style-name="P5"/>
      <text:p text:style-name="P6">Mr JOHN est un excellent criminel. Un Mr qui s’appelle PIERRE a demandé<text:s/>à Mr JOHN de<text:s/>tuer le<text:s/>maire. Mais Mr JOHN est parti pour le tuer, il voit alors l’église<text:s text:c="2"/>et repart sans le tuer. Pourquoi est-il parti ?<text:s text:c="4"/><text:s text:c="9"/></text:p>
      <text:p text:style-name="P7"/>
      <text:p text:style-name="P8">Réponse :(Correction en bas de page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Correction : Car Mr le maire est déjà mort .<text:s text:c="4"/></text:p>
      <text:p text:style-name="P21"/>
      <text:p text:style-name="P22"/>
      <text:p text:style-name="P23"/>
      <text:p text:style-name="Standard"><text:span text:style-name="T24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Code Pro Black" svg:font-family="Source Code Pro Black" style:font-family-generic="modern" style:font-pitch="fixed" svg:panose-1="2 11 8 9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fsa El otmani</dc:creator>
    <meta:creation-date>2019-02-04T14:19:00Z</meta:creation-date>
    <dc:date>2019-02-18T13:59:00Z</dc:date>
    <meta:template xlink:href="Normal" xlink:type="simple"/>
    <meta:editing-cycles>4</meta:editing-cycles>
    <meta:editing-duration>PT1860S</meta:editing-duration>
    <meta:document-statistic meta:page-count="1" meta:paragraph-count="1" meta:word-count="53" meta:character-count="348" meta:row-count="2" meta:non-whitespace-character-count="296"/>
  </office:meta>
</office:document-meta>
</file>